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E0000014E6ED91B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333333" draw:opacity="80%" fo:min-height="1.864cm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333333" draw:opacity="60%" draw:textarea-horizontal-align="left" draw:auto-grow-height="true" draw:auto-grow-width="true" fo:min-height="0cm" fo:min-width="0cm" draw:shadow-opacity="60%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text-shadow="1pt 1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ffcc" fo:font-family="'Segoe UI Light'" style:font-family-generic="swiss" style:font-pitch="variable" fo:font-size="44pt" fo:font-style="normal" fo:text-shadow="1pt 1pt" fo:font-weight="normal" style:font-size-asian="44pt" style:font-style-asian="normal" style:font-weight-asian="normal" style:font-size-complex="44pt" style:font-style-complex="normal" style:font-weight-complex="normal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  <style:text-properties fo:text-shadow="1pt 1pt" fo:font-weight="bold" style:font-weight-asian="bold" style:font-weight-complex="bold"/>
    </style:style>
    <style:style style:name="P4" style:family="paragraph">
      <style:paragraph-properties fo:text-align="center"/>
      <style:text-properties fo:text-shadow="1pt 1pt" fo:font-weight="bold" style:font-weight-asian="bold" style:font-weight-complex="bold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  <style:text-properties fo:font-family="'Segoe UI Light'" style:font-family-generic="swiss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  <style:text-properties fo:font-family="'Segoe UI Light'" style:font-family-generic="swiss" style:font-pitch="variable" fo:font-size="34pt" fo:font-style="normal" fo:text-shadow="1pt 1pt" fo:font-weight="bold" style:font-size-asian="34pt" style:font-style-asian="normal" style:font-weight-asian="bold" style:font-size-complex="34pt" style:font-style-complex="normal" style:font-weight-complex="bold"/>
    </style:style>
    <style:style style:name="T1" style:family="text">
      <style:text-properties fo:color="#ffffcc" fo:font-family="'Segoe UI Light'" style:font-family-generic="swiss" style:font-pitch="variable" fo:font-size="44pt" fo:language="ro" fo:country="RO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fo:font-family="'Segoe UI Light'" style:font-family-generic="swiss" style:font-pitch="variable" fo:font-size="36pt" fo:language="ro" fo:country="RO" fo:font-style="normal" style:font-size-asian="36pt" style:font-style-asian="normal" style:font-size-complex="36pt" style:font-style-complex="normal"/>
    </style:style>
    <style:style style:name="T3" style:family="text">
      <style:text-properties fo:color="#ffffff" fo:font-family="'Segoe UI Light'" style:font-family-generic="swiss" style:font-pitch="variable" fo:font-size="36pt" fo:language="en" fo:country="US" fo:font-style="normal" style:font-size-asian="36pt" style:font-style-asian="normal" style:font-size-complex="36pt" style:font-style-complex="normal"/>
    </style:style>
    <style:style style:name="T4" style:family="text">
      <style:text-properties fo:color="#ffffff" fo:font-family="'Segoe UI Light'" style:font-family-generic="swiss" style:font-pitch="variable" fo:font-size="10pt" fo:language="ro" fo:country="RO" fo:font-style="normal" style:font-size-asian="10pt" style:font-style-asian="normal" style:font-size-complex="10pt" style:font-style-complex="normal"/>
    </style:style>
    <style:style style:name="T5" style:family="text">
      <style:text-properties fo:color="#ffffcc" style:text-line-through-style="none" style:text-position="0% 100%" fo:font-family="'Segoe UI Light'" style:font-family-generic="swiss" style:font-pitch="variable" fo:font-size="36pt" fo:language="ro" fo:country="RO" fo:font-style="normal" style:text-underline-style="none" style:font-size-asian="36pt" style:font-style-asian="normal" style:font-size-complex="36pt" style:font-style-complex="normal" style:font-relief="none"/>
    </style:style>
    <style:style style:name="T6" style:family="text">
      <style:text-properties fo:color="#ffffcc" style:text-line-through-style="none" style:text-position="0% 100%" fo:font-family="'Segoe UI Light'" style:font-family-generic="swiss" style:font-pitch="variable" fo:font-size="36pt" fo:language="en" fo:country="US" fo:font-style="normal" style:text-underline-style="none" style:font-size-asian="36pt" style:font-style-asian="normal" style:font-size-complex="36pt" style:font-style-complex="normal" style:font-relief="none"/>
    </style:style>
    <style:style style:name="T7" style:family="text">
      <style:text-properties fo:color="#ffffff" style:text-line-through-style="none" style:text-position="0% 100%" fo:font-family="'Segoe UI Light'" style:font-family-generic="swiss" style:font-pitch="variable" fo:font-size="36pt" fo:language="ro" fo:country="RO" fo:font-style="normal" style:text-underline-style="none" style:font-size-asian="36pt" style:font-style-asian="normal" style:font-size-complex="36pt" style:font-style-complex="normal" style:font-relief="none"/>
    </style:style>
    <style:style style:name="T8" style:family="text">
      <style:text-properties fo:color="#ffffff" style:text-line-through-style="none" style:text-position="0% 100%" fo:font-family="'Segoe UI Light'" style:font-family-generic="swiss" style:font-pitch="variable" fo:font-size="36pt" fo:language="en" fo:country="US" fo:font-style="normal" style:text-underline-style="none" style:font-size-asian="36pt" style:font-style-asian="normal" style:font-size-complex="36pt" style:font-style-complex="normal" style:font-relief="none"/>
    </style:style>
    <style:style style:name="T9" style:family="text">
      <style:text-properties fo:color="#ffffff" fo:font-family="'Segoe UI Light'" style:font-family-generic="swiss" style:font-pitch="variable" fo:font-size="36pt" fo:language="ro" fo:country="RO" style:font-size-asian="36pt" style:font-size-complex="36pt"/>
    </style:style>
    <style:style style:name="T10" style:family="text">
      <style:text-properties fo:color="#ffffff" fo:font-family="'Segoe UI Light'" style:font-family-generic="swiss" style:font-pitch="variable" fo:font-size="36pt" fo:language="en" fo:country="US" style:font-size-asian="36pt" style:font-size-complex="36pt"/>
    </style:style>
    <style:style style:name="T11" style:family="text">
      <style:text-properties fo:color="#ffffff" fo:font-family="'Segoe UI Light'" style:font-family-generic="swiss" style:font-pitch="variable" fo:font-size="10pt" fo:language="ro" fo:country="RO" style:font-size-asian="10pt" style:font-size-complex="10pt"/>
    </style:style>
    <style:style style:name="T12" style:family="text">
      <style:text-properties fo:color="#ffffff" style:text-line-through-style="none" style:text-position="0% 100%" fo:font-family="'Segoe UI Light'" style:font-family-generic="swiss" style:font-pitch="variable" fo:font-size="34pt" fo:language="ro" fo:country="RO" fo:font-style="normal" style:text-underline-style="none" style:font-size-asian="34pt" style:font-style-asian="normal" style:font-size-complex="34pt" style:font-style-complex="normal" style:font-relief="none"/>
    </style:style>
    <style:style style:name="T13" style:family="text">
      <style:text-properties fo:color="#ffffcc" style:text-line-through-style="none" style:text-position="0% 100%" fo:font-family="'Segoe UI Light'" style:font-family-generic="swiss" style:font-pitch="variable" fo:font-size="34pt" fo:language="en" fo:country="US" fo:font-style="normal" style:text-underline-style="none" style:font-size-asian="34pt" style:font-style-asian="normal" style:font-size-complex="34pt" style:font-style-complex="normal" style:font-relief="none"/>
    </style:style>
    <style:style style:name="T14" style:family="text">
      <style:text-properties fo:color="#ffffcc" style:text-line-through-style="none" style:text-position="0% 100%" fo:font-family="'Segoe UI Light'" style:font-family-generic="swiss" style:font-pitch="variable" fo:font-size="34pt" fo:language="ro" fo:country="RO" fo:font-style="normal" style:text-underline-style="none" style:font-size-asian="34pt" style:font-style-asian="normal" style:font-size-complex="34pt" style:font-style-complex="normal" style:font-relief="none"/>
    </style:style>
    <style:style style:name="T15" style:family="text">
      <style:text-properties fo:color="#ffffff" fo:font-family="'Segoe UI Light'" style:font-family-generic="swiss" style:font-pitch="variable" fo:font-size="34pt" fo:language="ro" fo:country="RO" style:font-size-asian="34pt" style:font-size-complex="34pt"/>
    </style:style>
    <style:style style:name="T16" style:family="text">
      <style:text-properties fo:color="#ffffff" fo:font-family="'Segoe UI Light'" style:font-family-generic="swiss" style:font-pitch="variable" fo:font-size="34pt" fo:language="en" fo:country="US" style:font-size-asian="34pt" style:font-size-complex="3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 draw:id="id1">
        <office:forms form:automatic-focus="false" form:apply-design-mode="false"/>
        <draw:frame draw:style-name="gr1" draw:text-style-name="P2" draw:layer="layout" svg:width="13.041cm" svg:height="2.114cm" svg:x="1cm" svg:y="8.5cm">
          <draw:text-box draw:corner-radius="0.5cm">
            <text:p text:style-name="P1"><text:span text:style-name="T1"><text:s text:c="2"/></text:span><text:span text:style-name="T1">Veniţi cu credinţă 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office:forms form:automatic-focus="false" form:apply-design-mode="false"/>
        <draw:frame draw:style-name="gr3" draw:text-style-name="P5" draw:layer="layout" svg:width="19.975cm" svg:height="9.818cm" svg:x="4.678cm" svg:y="1cm">
          <draw:text-box draw:corner-radius="0.822cm">
            <text:p text:style-name="P3"><text:span text:style-name="T2">Veniţi cu credinţă, </text:span><text:span text:style-name="T3">p</text:span><text:span text:style-name="T2">lini de bucurie,</text:span></text:p>
            <text:p text:style-name="P4"><text:span text:style-name="T2">Veniţi, o, veniţi </text:span><text:span text:style-name="T3">t</text:span><text:span text:style-name="T2">oţi la Betleem!</text:span></text:p>
            <text:p text:style-name="P4"><text:span text:style-name="T2">Iată'L în paie,</text:span><text:span text:style-name="T3"> </text:span><text:span text:style-name="T2">Rege al Măririi.</text:span></text:p>
            <text:p text:style-name="P4"><text:span text:style-name="T4"/></text:p>
            <text:p text:style-name="P4"><text:span text:style-name="T5">Veniţi să ne'nchinăm Lui, </text:span></text:p>
            <text:p text:style-name="P4"><text:span text:style-name="T5">Veniţi să ne'nchinăm Lui,</text:span></text:p>
            <text:p text:style-name="P4"><text:span text:style-name="T5">Veniţi să ne'nchinăm Lui,</text:span><text:span text:style-name="T6"> </text:span><text:span text:style-name="T5">El e Domn!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draw:id="id3">
        <office:forms form:automatic-focus="false" form:apply-design-mode="false"/>
        <draw:frame draw:style-name="gr3" draw:text-style-name="P5" draw:layer="layout" svg:width="19.975cm" svg:height="9.818cm" svg:x="4.678cm" svg:y="1cm">
          <draw:text-box draw:corner-radius="0.822cm">
            <text:p text:style-name="P3"><text:span text:style-name="T7">Voi, coruri de îngeri, </text:span><text:span text:style-name="T8">g</text:span><text:span text:style-name="T7">lorie aduceţi</text:span></text:p>
            <text:p text:style-name="P4"><text:span text:style-name="T9">Acelui ce'n iesle </text:span><text:span text:style-name="T10">u</text:span><text:span text:style-name="T9">mil S'a născut.</text:span></text:p>
            <text:p text:style-name="P4"><text:span text:style-name="T9">Slavă lui Dumnezeu</text:span><text:span text:style-name="T10"> </text:span><text:span text:style-name="T9">în Înălţime!</text:span></text:p>
            <text:p text:style-name="P4"><text:span text:style-name="T11"/></text:p>
            <text:p text:style-name="P4"><text:span text:style-name="T5">Veniţi să ne'nchinăm Lui, </text:span></text:p>
            <text:p text:style-name="P4"><text:span text:style-name="T5">Veniţi să ne'nchinăm Lui,</text:span></text:p>
            <text:p text:style-name="P4"><text:span text:style-name="T5">Veniţi să ne'nchinăm Lui,</text:span><text:span text:style-name="T6"> </text:span><text:span text:style-name="T5">El e Domn!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office:forms form:automatic-focus="false" form:apply-design-mode="false"/>
        <draw:frame draw:style-name="gr3" draw:text-style-name="P6" draw:layer="layout" svg:width="22.71cm" svg:height="9.302cm" svg:x="2.078cm" svg:y="1cm">
          <draw:text-box draw:corner-radius="0.822cm">
            <text:p text:style-name="P3"><text:span text:style-name="T12">O, Doamne, Îţi spunem: „</text:span><text:span text:style-name="T13">B</text:span><text:span text:style-name="T14">un venit în lume!</text:span><text:span text:style-name="T12">”</text:span></text:p>
            <text:p text:style-name="P4"><text:span text:style-name="T15">Isuse, a Ta fie</text:span><text:span text:style-name="T16"> </text:span><text:span text:style-name="T15">slava'n veci!</text:span></text:p>
            <text:p text:style-name="P4"><text:span text:style-name="T16">Tu e</text:span><text:span text:style-name="T15">şti Cuvântul vieţii printre oameni!</text:span></text:p>
            <text:p text:style-name="P4"><text:span text:style-name="T11"/></text:p>
            <text:p text:style-name="P4"><text:span text:style-name="T14">Te adorăm Isuse, </text:span></text:p>
            <text:p text:style-name="P4"><text:span text:style-name="T14">Te adorăm Isuse,</text:span></text:p>
            <text:p text:style-name="P4"><text:span text:style-name="T14">Te adorăm Isuse, Tu eşti Domn!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1FE0000014E6ED91BB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none</meta:initial-creator>
    <meta:creation-date>2003-06-17T23:48:01</meta:creation-date>
    <dc:date>2011-12-18T16:49:26.85</dc:date>
    <meta:editing-cycles>25</meta:editing-cycles>
    <meta:editing-duration>PT03H41M20S</meta:editing-duration>
    <meta:generator>OpenOffice.org/3.2$Win32 OpenOffice.org_project/320m18$Build-9502</meta:generator>
    <dc:creator>rrr rrr</dc:creator>
    <meta:document-statistic meta:object-count="29"/>
  </office:meta>
</office:document-meta>
</file>